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fo:background-color="#ffffff">
        <style:background-image/>
      </style:paragraph-properties>
    </style:style>
    <style:style style:name="P2" style:family="paragraph" style:parent-style-name="Normal_20__28_Web_29_" style:master-page-name="Standard">
      <style:paragraph-properties fo:margin-top="0cm" fo:margin-bottom="0cm" fo:text-align="center" style:justify-single-word="false" style:page-number="auto" fo:background-color="#ffffff">
        <style:background-image/>
      </style:paragraph-properties>
    </style:style>
    <style:style style:name="P3" style:family="paragraph" style:parent-style-name="Normal_20__28_Web_29_" style:list-style-name="" style:master-page-name="">
      <style:paragraph-properties fo:margin-left="0cm" fo:margin-right="0cm" fo:margin-top="0cm" fo:margin-bottom="0cm" fo:line-height="100%" fo:text-align="justify" style:justify-single-word="false" fo:orphans="2" fo:widows="2" fo:text-indent="0.968cm" style:auto-text-indent="false" style:page-number="auto" fo:background-color="#ffffff" style:writing-mode="lr-tb">
        <style:background-image/>
      </style:paragraph-properties>
      <style:text-properties fo:font-size="14pt" style:font-size-asian="14pt" style:font-size-complex="14pt"/>
    </style:style>
    <style:style style:name="P4" style:family="paragraph" style:parent-style-name="Normal_20__28_Web_29_" style:list-style-name="">
      <style:paragraph-properties fo:margin-left="0cm" fo:margin-right="0cm" fo:margin-top="0cm" fo:margin-bottom="0cm" fo:line-height="100%" fo:text-align="justify" style:justify-single-word="false" fo:orphans="2" fo:widows="2" fo:text-indent="0.968cm" style:auto-text-indent="false" fo:background-color="#ffffff" style:writing-mode="lr-tb">
        <style:background-image/>
      </style:paragraph-properties>
      <style:text-properties style:font-name="Times New Roman" fo:font-size="14pt" style:font-size-asian="14pt" style:font-size-complex="14pt"/>
    </style:style>
    <style:style style:name="P5" style:family="paragraph" style:parent-style-name="Normal_20__28_Web_29_" style:list-style-name="L1">
      <style:paragraph-properties fo:margin-left="0cm" fo:margin-right="0cm" fo:margin-top="0cm" fo:margin-bottom="0cm" fo:line-height="100%" fo:text-align="justify" style:justify-single-word="false" fo:orphans="2" fo:widows="2" fo:text-indent="0.968cm" style:auto-text-indent="false" fo:background-color="#ffffff" style:writing-mode="lr-tb">
        <style:background-image/>
      </style:paragraph-properties>
      <style:text-properties style:font-name="Times New Roman" fo:font-size="14pt" style:font-size-asian="14pt" style:font-size-complex="14pt"/>
    </style:style>
    <style:style style:name="P6" style:family="paragraph" style:parent-style-name="Normal_20__28_Web_29_" style:list-style-name="">
      <style:paragraph-properties fo:margin-left="0cm" fo:margin-right="0cm" fo:margin-top="0cm" fo:margin-bottom="0cm" fo:line-height="100%" fo:text-align="center" style:justify-single-word="false" fo:orphans="2" fo:widows="2" fo:text-indent="0.968cm" style:auto-text-indent="false" fo:background-color="#ffffff"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Normal_20__28_Web_29_" style:list-style-name="">
      <style:paragraph-properties fo:margin-left="0cm" fo:margin-right="0cm" fo:margin-top="0cm" fo:margin-bottom="0cm" fo:line-height="100%" fo:text-align="justify" style:justify-single-word="false" fo:orphans="2" fo:widows="2" fo:text-indent="0.968cm" style:auto-text-indent="false" fo:background-color="#ffffff" style:writing-mode="lr-tb">
        <style:background-image/>
      </style:paragraph-properties>
      <style:text-properties fo:color="#000000" style:font-name="Times New Roman" fo:font-size="14pt" style:font-size-asian="14pt" style:font-size-complex="14pt"/>
    </style:style>
    <style:style style:name="P8" style:family="paragraph" style:parent-style-name="Normal_20__28_Web_29_" style:list-style-name="">
      <style:paragraph-properties fo:margin-left="0cm" fo:margin-right="0cm" fo:margin-top="0cm" fo:margin-bottom="0cm" fo:line-height="100%" fo:text-align="justify" style:justify-single-word="false" fo:orphans="2" fo:widows="2" fo:text-indent="0.968cm" style:auto-text-indent="false" fo:background-color="#ffffff" style:writing-mode="lr-tb">
        <style:background-image/>
      </style:paragraph-properties>
      <style:text-properties fo:font-size="14pt" style:font-size-asian="14pt" style:font-size-complex="14pt"/>
    </style:style>
    <style:style style:name="P9" style:family="paragraph" style:parent-style-name="Normal_20__28_Web_29_" style:list-style-name="">
      <style:paragraph-properties fo:margin-left="0cm" fo:margin-right="0cm" fo:margin-top="0cm" fo:margin-bottom="0cm" fo:line-height="100%" fo:text-align="center" style:justify-single-word="false" fo:orphans="2" fo:widows="2" fo:text-indent="0.968cm" style:auto-text-indent="false" fo:background-color="#ffffff" style:writing-mode="lr-tb">
        <style:background-image/>
      </style:paragraph-properties>
      <style:text-properties fo:font-size="14pt" fo:font-weight="bold" style:font-size-asian="14pt" style:font-weight-asian="bold" style:font-size-complex="14pt" style:font-weight-complex="bold"/>
    </style:style>
    <style:style style:name="P10" style:family="paragraph" style:parent-style-name="Normal_20__28_Web_29_">
      <style:paragraph-properties fo:margin-left="0cm" fo:margin-right="0cm" fo:margin-top="0cm" fo:margin-bottom="0cm" fo:line-height="100%" fo:text-align="center" style:justify-single-word="false" fo:orphans="2" fo:widows="2" fo:text-indent="0cm" style:auto-text-indent="false" fo:background-color="#ffffff"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style:font-name="Arial1" style:font-name-complex="Arial2"/>
    </style:style>
    <style:style style:name="T4" style:family="text">
      <style:text-properties fo:color="#000000" style:font-name="Arial1" fo:font-size="10.5pt" style:font-size-asian="10.5pt" style:font-name-complex="Arial2" style:font-size-complex="10.5pt"/>
    </style:style>
    <style:style style:name="T5" style:family="text">
      <style:text-properties fo:color="#000000" fo:font-size="13.5pt" style:font-size-asian="13.5pt" style:font-size-complex="13.5pt"/>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2pt" style:font-size-asian="12pt" style:font-size-complex="12pt"/>
    </style:style>
    <style:style style:name="T9" style:family="text">
      <style:text-properties fo:color="#000000" fo:font-weight="bold" style:font-weight-asian="bold" style:font-weight-complex="bold"/>
    </style:style>
    <style:style style:name="T10" style:family="text">
      <style:text-properties fo:color="#000000" style:font-name="Times New Roman"/>
    </style:style>
    <style:style style:name="T11" style:family="text">
      <style:text-properties fo:color="#000000" style:font-name="Times New Roman" fo:font-size="12pt" style:font-size-asian="12pt" style:font-size-complex="12pt"/>
    </style:style>
    <style:style style:name="T12" style:family="text">
      <style:text-properties fo:color="#000000" style:font-name-complex="Arial2"/>
    </style:style>
    <style:style style:name="T13" style:family="text">
      <style:text-properties fo:font-size="14pt" style:font-size-asian="14pt" style:font-size-complex="14pt"/>
    </style:style>
    <style:style style:name="T14" style:family="text">
      <style:text-properties fo:color="#ff0000"/>
    </style:style>
    <style:style style:name="T15" style:family="text">
      <style:text-properties fo:color="#ff0000" fo:font-size="14pt" style:font-size-asian="14pt" style:font-size-complex="14pt"/>
    </style:style>
    <style:style style:name="T16" style:family="text">
      <style:text-properties fo:color="#ff0000" style:font-name="Times New Roman"/>
    </style:style>
    <style:style style:name="T17" style:family="text">
      <style:text-properties fo:color="#ff0000"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Выступление</text:span></text:p>
      <text:p text:style-name="P1"><text:span text:style-name="T2"><text:s/>социального педагога Булычевой Анастасии Владимировны </text:span></text:p>
      <text:p text:style-name="P1"><text:span text:style-name="T2">по теме: «Искусство быть родителем»</text:span></text:p>
      <text:p text:style-name="P3"><text:span text:style-name="T1"/></text:p>
      <text:p text:style-name="P8"><text:span text:style-name="T1">В</text:span><text:span text:style-name="T10">аш ребенок ни в чём не виноват перед Вами. Ни в том, что появился на свет. Ни в том, что создал Вам дополнительные трудности. Ни в том, что не дал ожидаемого счастья. Ни в том, что не оправдал вашего ожидания. И Вы не вправе требовать, чтобы он разрешил Вам эти проблемы.</text:span></text:p>
      <text:p text:style-name="P4"><text:span text:style-name="T1">Ваш ребёнок – не Ваша собственность, а самостоятельный человек. И решать до конца его судьбу, а тем более ломать по своему усмотрению ему жизнь Вы не имеете право. Вы можете лишь помочь ему выбрать жизненный путь, изучив его способности и интересы и создав условия для их реализации.</text:span></text:p>
      <text:p text:style-name="P4"><text:span text:style-name="T1">Ваш ребёнок далеко не всегда будет послушным и милым. Его упрямства и капризы так же неизбежны, как сам факт его присутствия в семье.</text:span></text:p>
      <text:p text:style-name="P4"><text:span text:style-name="T1">Во многих капризах и шалостях ребенка повинны Вы сами, потому что вовремя не поняли его, не желая принимать его таким, какой он есть.</text:span></text:p>
      <text:p text:style-name="P4"><text:span text:style-name="T1">Вы должны всегда верить в лучшее, что есть в Вашем ребенке. Быть уверенным в том, что рано или поздно это лучшее непременно проявится.</text:span></text:p>
      <text:p text:style-name="P4"><text:span text:style-name="T1">Наказывая, подумай: зачем? Семь правил для всех (Владимир Леви)</text:span></text:p>
      <text:p text:style-name="P4"><text:span text:style-name="T1">Наказание не должно вредить здоровью – ни физическому, ни психическому. Более того, наказание должно быть полезным, не так ли? Однако наказывающий забывает подумать…</text:span></text:p>
      <text:p text:style-name="P4"><text:span text:style-name="T1">Если есть сомнение, наказывать или не наказывать, - не наказывайте. Никаких наказаний в целях «профилактики», «на всякий случай»!</text:span></text:p>
      <text:p text:style-name="P4"><text:span text:style-name="T1">За один раз – одно. Даже если поступков совершено сразу необозримое множество, наказание может быть суровым, но только одно, за всё сразу. Наказание – не за счёт любви. Что бы ни случилось, не лишайте ребёнка заслуженной похвалы и награды.</text:span></text:p>
      <text:p text:style-name="P4"><text:span text:style-name="T1">Срок давности. Лучше не наказывать, чем наказывать запоздало. Даже в суровых взрослых законах принимается во внимание срок давности правонарушения.</text:span></text:p>
      <text:p text:style-name="P4"><text:span text:style-name="T1">Наказан – прощён. Инцидент исчерпан. Страница перевёрнута, как ни в чём ни бывало. О старых грехах ни слова.</text:span></text:p>
      <text:p text:style-name="P4"><text:soft-page-break/><text:span text:style-name="T1">Наказание без унижения. Что бы ни было, какая бы ни была вина, наказание не должно восприниматься ребёнком как торжество вашей силы над его слабостью, как унижение. Если ребёнок считает, что вы несправедливы, наказание подействует в обратную сторону!</text:span></text:p>
      <text:p text:style-name="P4"><text:span text:style-name="T1">Ребёнок не должен бояться наказания. Не наказания он должен страшиться, не гнева вашего, а вашего огорчения.</text:span></text:p>
      <text:p text:style-name="P4"><text:span text:style-name="T12"/></text:p>
      <text:p text:style-name="P4"><text:span text:style-name="T1">Отдельно хочется остановиться на вопросе профилактики правонарушений несовершеннолетних, формирование навыков самостоятельного принятия решений и навыков анализа критических ситуаций, пропаганда правовых знаний.</text:span></text:p>
      <text:p text:style-name="P4">Ежегодно подростками совершается более 150 тысяч преступлений и практически каждый пятый из них отбывает наказания в виде лишения свободы в колониях. Но к сожалению несмотря на это подросток не всегда осознает и раскаивается о содеянном . Всем с малых лет </text:p>
      <text:p text:style-name="P4">известно что воровать, драться, грабить, оскорблять - это плохо .Но тем не менее количество несовершеннолетних преступников растет. Поиски и тяга к легкой наживе к сожалению дает о себе знать.</text:p>
      <text:p text:style-name="P4">Так что такое правонарушение:</text:p>
      <text:p text:style-name="P4"><text:span text:style-name="T1">ПРАВОНАРУШЕНИЕ – это антиобщественное деяние, причиняющее вред обществу, запрещенное законом и влекущее наказание.</text:span></text:p>
      <text:p text:style-name="P4"><text:span text:style-name="T1">ЗАКОН- это нормативный акт (документ), принятый высшим органом государственной власти в установленном Конституционном порядке.</text:span></text:p>
      <text:p text:style-name="P4"><text:span text:style-name="T1">Существует 4 вида юридической ответственности при нарушениях:</text:span></text:p>
      <text:p text:style-name="P4"><text:span text:style-name="T1">1. Уголовная ответственность – ответственность за нарушение законов, предусмотренных Уголовным кодексом. Преступление предусмотренное уголовным законом общественно опасное, посягающее на общественный строй, собственность, личность, права и свободы</text:span></text:p>
      <text:p text:style-name="P4"><text:span text:style-name="T1">граждан, общественный порядок. (убийство, грабёж, изнасилование, оскорбления, мелкие хищения, хулиганство).</text:span></text:p>
      <text:p text:style-name="P4"><text:span text:style-name="T1">За злостное хулиганство, кражу, изнасилование уголовная ответственность Сборник педагогических идей ЦДО «Прояви себя», выпуск No023, 01.05.2017, стр. 36 наступает с 14 лет</text:span></text:p>
      <text:p text:style-name="P4"><text:span text:style-name="T1">2. Административная ответственность применяется за нарушения, предусмотренные относятся: нарушение правил дорожного движения,, нарушение противопожарной</text:span></text:p>
      <text:p text:style-name="P4"><text:span text:style-name="T1">безопасности. За административные правонарушения к ответственности привлекаются с 16 лет. Наказание: штраф, предупреждение, исправительные работы.</text:span></text:p>
      <text:p text:style-name="P4"><text:soft-page-break/><text:span text:style-name="T1">3. Дисциплинарная ответственность – это нарушение трудовых обязанностей, т.е. нарушение трудового законодательства, к примеру: прогул без уважительной причины.</text:span></text:p>
      <text:p text:style-name="P4"><text:span text:style-name="T1">4. Гражданско–правовая ответственность регулирует имущественные отношения. Наказания к правонарушителю: возмещение вреда, уплата ущерба.</text:span></text:p>
      <text:p text:style-name="P4"><text:span text:style-name="T1">Социальный педагог :</text:span></text:p>
      <text:p text:style-name="P4"><text:span text:style-name="T1">Рассмотрим и обсудим несколько правонарушений :</text:span></text:p>
      <text:p text:style-name="P4"><text:span text:style-name="T1">«Хулиганство» Ст. 213 УК РФ</text:span></text:p>
      <text:p text:style-name="P4"><text:span text:style-name="T1">«Мошенничество» Ст. 159 УК РФ;</text:span></text:p>
      <text:p text:style-name="P4"><text:span text:style-name="T1">«Вымогательство» Ст. 163 УК РФ;</text:span></text:p>
      <text:p text:style-name="P4"><text:span text:style-name="T1">«Распитие спиртных напитков» Ст. 162 УК РФ;</text:span></text:p>
      <text:p text:style-name="P4"><text:span text:style-name="T1">1) «Хулиганство</text:span></text:p>
      <text:p text:style-name="P4"><text:span text:style-name="T1"><text:s/>«Хулиганство (Ст. 213 УК РФ), т.е. грубое нарушение общественного порядка, выражающее явное неуважение к обществу, сопровождающееся применением насилия к гражданам, либо угрозой его применения, а равно уничтожением или повреждением чужого имущества, наказывается: - арестом на срок до 2-х лет; - до 5 лет; С применением оружия или предметов, используемых в качестве оружия:</text:span></text:p>
      <text:p text:style-name="P4"><text:span text:style-name="T1">- тюремное заключение на срок от 4-х до 7 лет».</text:span></text:p>
      <text:p text:style-name="P4"><text:span text:style-name="T1">А в статье 158 Кодекса Российской Федерации об административных</text:span></text:p>
      <text:p text:style-name="P4"><text:span text:style-name="T1">правонарушения говорится: «Мелкое хулиганство, есть нецензурная брань в общественных местах, оскорбительное приставание к гражданам и другие подобные действия, нарушающие общественный порядок и спокойствие граждан, - влечет наложение штрафа или</text:span></text:p>
      <text:p text:style-name="P4"><text:span text:style-name="T1">исправительные работы, или арест на срок до 15 суток». «Мошенничество (ст. 159 УК РФ), т.е. хищение чужого имущества или приобретение права на чужое имущество путем обмана или злоупотребление доверием, - наказывается: штрафом, обязательными работами, исправительными работами»</text:span></text:p>
      <text:p text:style-name="P4"><text:span text:style-name="T1">Ответственность уголовная наступает с 16 лет.</text:span></text:p>
      <text:p text:style-name="P4"><text:span text:style-name="T1">«Мошенничество (ст. 159 УК РФ), т.е. хищение чужого имущества или приобретение права на чужое имущество путем обмана или злоупотребление доверием, - наказывается: штрафом, обязательными работами, исправительными работами».</text:span></text:p>
      <text:p text:style-name="P4"><text:span text:style-name="T1">Ответственность уголовная наступает с 16 лет.</text:span></text:p>
      <text:p text:style-name="P4"><text:soft-page-break/><text:span text:style-name="T1">3) «Вымогательство (ст. 163 УК РФ), т.е. требование передачи чужого имущества или права на имущество под угрозой применение насилия, либо уничтожения или повреждения чужого имущества наказывается: ограничением свободы; арестом; лишением свободы».</text:span></text:p>
      <text:p text:style-name="P4"><text:span text:style-name="T1">4. «Распитие спиртных напитков в общественных местах или появление в общественных местах в пьяном виде (Ст. 162 УК РФ).</text:span></text:p>
      <text:list xml:id="list3245072461007828375" text:style-name="L1">
        <text:list-item>
          <text:list>
            <text:list-item>
              <text:p text:style-name="P5"><text:span text:style-name="T1">Появление в общественных местах в пьяном виде подростков в возрасте до 16 лет, а равно распитие ими спиртных напитков влечет наложение штрафа на родителей или лиц, их заменяющих».</text:span></text:p>
            </text:list-item>
          </text:list>
        </text:list-item>
      </text:list>
      <text:p text:style-name="P10"><text:span text:style-name="T14"/></text:p>
      <text:p text:style-name="P6"><text:span text:style-name="T14">Помните, именно Вы несете ответственность за своих детей! </text:span></text:p>
      <text:p text:style-name="P6"><text:span text:style-name="T14">Всем спасибо!</text:span></text:p>
      <text:p text:style-name="P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4</meta:editing-cycles>
    <meta:print-date>2020-09-16T10:40:00</meta:print-date>
    <meta:creation-date>2020-09-16T10:43:00</meta:creation-date>
    <dc:date>2020-09-17T15:01:00.50</dc:date>
    <meta:editing-duration>PT1M51S</meta:editing-duration>
    <meta:generator>OpenOffice/4.1.2$Win32 OpenOffice.org_project/412m3$Build-9782</meta:generator>
    <meta:document-statistic meta:table-count="0" meta:image-count="0" meta:object-count="0" meta:page-count="4" meta:paragraph-count="50" meta:word-count="900" meta:character-count="6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